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legaliseren van een verstevig­de dakconstr­uctie t.b.v. zonnepane­len, Paardemaat 21A, 7942 K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legaliseren van een verstevig­de dakconstr­uctie t.b.v. zonnepane­len aan de Paardemaat 21A, 7942 K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8-2023. We nemen over de aanvraag waarschijnlijk voor 03-10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384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4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4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99436</meta:user-defined>
    <meta:user-defined meta:name="DCTERMS.abstract">het legaliseren van een verstevig­de dakconstr­uctie t.b.v. zonnepane­len</meta:user-defined>
    <dc:language>nl</dc:language>
    <meta:user-defined meta:name="OVERHEIDop.locatietype/OVERHEIDop.gebiedsmarkering">Punt</meta:user-defined>
    <meta:user-defined meta:name="DC.title">Aanvraag omgevingsvergunning regulier, het legaliseren van een verstevig­de dakconstr­uctie t.b.v. zonnepane­len, Paardemaat 21A, 7942 KA Meppe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840</meta:user-defined>
    <meta:user-defined meta:name="OVERHEIDop.GmbID/DC.identifier">gmb-2023-353840</meta:user-defined>
    <meta:user-defined meta:name="OVERHEIDop.versieInformatie"/>
  </office:meta>
</office:document-meta>
</file>