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raamkozijnen en ramen, Middelzand 2917 1788C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lzand 2917 1788CS Julianadorp, vervangen raamkozijnen en ramen</text:p>
            <text:p text:style-name="common-al">Datum ontvangst: 08-08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83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3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3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802</meta:user-defined>
    <meta:user-defined meta:name="DCTERMS.abstract">vervangen raamkozijnen en ramen</meta:user-defined>
    <dc:language>nl</dc:language>
    <meta:user-defined meta:name="OVERHEIDop.locatietype/OVERHEIDop.gebiedsmarkering">Punt</meta:user-defined>
    <meta:user-defined meta:name="DC.title">Gemeente Den Helder, aangevraagde omgevingsvergunning, vervangen raamkozijnen en ramen, Middelzand 2917 1788CS Julianadorp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3839</meta:user-defined>
    <meta:user-defined meta:name="OVERHEIDop.GmbID/DC.identifier">gmb-2023-353839</meta:user-defined>
    <meta:user-defined meta:name="OVERHEIDop.versieInformatie"/>
  </office:meta>
</office:document-meta>
</file>