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aëlstraat 2a, 691 4AT Herwen, het verlengen van de termijn voor het  tijdelijk plaatsen van een buurtsuper</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ingediend voor een omgevingsvergunning op locatie Michaëlstraat 2a, 6914 AT Herwen. De aanvraag is geregistreerd onder zaaknummer Z2023-00000934. De aanvraag gaat over het verlengen van de termijn voor het tijdelijk plaatsen van een buurtsup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8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4</meta:user-defined>
    <dc:language>nl</dc:language>
    <meta:user-defined meta:name="OVERHEIDop.locatietype/OVERHEIDop.gebiedsmarkering">Punt</meta:user-defined>
    <meta:user-defined meta:name="DC.title">Kennisgeving ontvangst aanvraag omgevingsvergunning: Michaëlstraat 2a, 691 4AT Herwen, het verlengen van de termijn voor het  tijdelijk plaatsen van een buurtsuper</meta:user-defined>
    <meta:user-defined meta:name="DCTERMS.W3CDTF/DCTERMS.available">2023-08-11</meta:user-defined>
    <meta:user-defined meta:name="DCTERMS.W3CDTF/OVERHEIDop.jaargang">2023</meta:user-defined>
    <meta:user-defined meta:name="OVERHEIDop.publicationIssue">353837</meta:user-defined>
    <meta:user-defined meta:name="OVERHEIDop.GmbID/DC.identifier">gmb-2023-353837</meta:user-defined>
    <meta:user-defined meta:name="OVERHEIDop.versieInformatie"/>
  </office:meta>
</office:document-meta>
</file>