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ircus Renz van 7 september 2023 tot en met 17 september 2023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32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naast Raadhuisstraat 1 Dalfsen</text:p>
            <text:p text:style-name="common-al">
            <text:span text:style-name="nadrukvet">Projectomschrijving:</text:span> het organiseren van Circus Renz van 7 september 2023 tot en met 17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83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329</meta:user-defined>
    <meta:user-defined meta:name="DCTERMS.abstract">het organiseren van Circus Renz van 7 september 2023 tot en met 17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Circus Renz van 7 september 2023 tot en met 17 september 2023 op het Evenemententerrein naast Raadhuisstraat 1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836</meta:user-defined>
    <meta:user-defined meta:name="OVERHEIDop.GmbID/DC.identifier">gmb-2023-353836</meta:user-defined>
    <meta:user-defined meta:name="OVERHEIDop.versieInformatie"/>
  </office:meta>
</office:document-meta>
</file>