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onhuis en een bijgebouw aan Juffrouw Smit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O-2022-0545 voor een omgevingsvergunning voor het oprichten van een woonhuis en een bijgebouw op locatie Juffrouw Smitpad 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woonhuis en een bijgebouw aan Juffrouw Smitpad 8 in Heng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383</meta:user-defined>
    <meta:user-defined meta:name="OVERHEIDop.GmbID/DC.identifier">gmb-2023-35383</meta:user-defined>
    <meta:user-defined meta:name="OVERHEIDop.versieInformatie"/>
  </office:meta>
</office:document-meta>
</file>