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48, 8475CE Nijeholtpade</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een Omgevingsvergunning op de locatie Hoofdweg 248, 8475CE Nijeholtpade. De aanvraag is geregistreerd onder zaaknummer Z2023-00004435. De aanvraag betreft:</text:p>
            <text:p text:style-name="common-al">realiseren noodopvang  tbv maximaal 40 Oekraïense vluchtel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382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2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2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435</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248, 8475CE Nijeholtpade</meta:user-defined>
    <meta:user-defined meta:name="DCTERMS.W3CDTF/DCTERMS.available">2023-08-11</meta:user-defined>
    <meta:user-defined meta:name="DCTERMS.W3CDTF/OVERHEIDop.jaargang">2023</meta:user-defined>
    <meta:user-defined meta:name="OVERHEIDop.publicationIssue">353828</meta:user-defined>
    <meta:user-defined meta:name="OVERHEIDop.GmbID/DC.identifier">gmb-2023-353828</meta:user-defined>
    <meta:user-defined meta:name="OVERHEIDop.versieInformatie"/>
  </office:meta>
</office:document-meta>
</file>