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Wasbeekerlaan 12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Teylingen op 10 juli 2023 een melding van Elburg- Smit B.V. zaaknummer: 2023-009257. De melding is ingediend voor het uitbreiden van een commerciële drukkerij. Het bedrijf is gelegen op de locatie Wasbeekerlaan 12 in Sassenheim.</text:p>
            <text:p text:style-name="common-al">De melding gaat over het uitbreiden van de inrichting door het vergroten van het bedrijfspand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92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382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2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9257</meta:user-defined>
    <meta:user-defined meta:name="DCTERMS.abstract">voor het uitbreiden van een commerciële drukkerij</meta:user-defined>
    <dc:language>nl</dc:language>
    <meta:user-defined meta:name="OVERHEIDop.locatietype/OVERHEIDop.gebiedsmarkering">Adres</meta:user-defined>
    <meta:user-defined meta:name="DC.title">Ingekomen melding Activiteitenbesluit milieubeheer − Wasbeekerlaan 12 in Sassenhei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825</meta:user-defined>
    <meta:user-defined meta:name="OVERHEIDop.GmbID/DC.identifier">gmb-2023-353825</meta:user-defined>
    <meta:user-defined meta:name="OVERHEIDop.versieInformatie"/>
  </office:meta>
</office:document-meta>
</file>