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nderthoeve 1B, 6225DL Maastricht. Kennisgeving nieuwe aanvraag omgevingsvergunning, het omzetten van 6 seniorenwoningen naar 6 onzelfstandige student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94</text:p>
            <text:p text:style-name="common-al">
            <text:span text:style-name="nadrukvet">Baanderthoeve 1B, 6225DL Maastricht</text:span>
          </text:p>
            <text:p text:style-name="common-al">
            <text:span text:style-name="nadrukvet">het omzetten van 6 seniorenwoningen naar 6 onzelfstandige studentenwoningen</text:span>
          </text:p>
            <text:p text:style-name="common-al"/>
            <text:p text:style-name="common-al">
            <text:span text:style-name="nadrukvet">Datum ontvangst aanvraag:</text:span> 8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81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1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1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94</meta:user-defined>
    <dc:language>nl</dc:language>
    <meta:user-defined meta:name="OVERHEIDop.locatietype/OVERHEIDop.gebiedsmarkering">Punt</meta:user-defined>
    <meta:user-defined meta:name="DC.title">Baanderthoeve 1B, 6225DL Maastricht. Kennisgeving nieuwe aanvraag omgevingsvergunning, het omzetten van 6 seniorenwoningen naar 6 onzelfstandige studentenwoning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19</meta:user-defined>
    <meta:user-defined meta:name="OVERHEIDop.GmbID/DC.identifier">gmb-2023-353819</meta:user-defined>
    <meta:user-defined meta:name="OVERHEIDop.versieInformatie"/>
  </office:meta>
</office:document-meta>
</file>