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vraag Vrijweid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3 is een aanvraag ingediend voor het bouwen van een mestvergister aan de Vrijweidersweg 1 in Rhenen. Deze aanvraag is per abuis niet gepubliceerd De publicatie had als volgt moeten luiden:</text:p>
            <text:p text:style-name="common-al"/>
            <text:p text:style-name="tussenkopcur">REGULIERE PROCEDURE</text:p>
            <text:p text:style-name="tussenkopcur">Bouwen </text:p>
            <text:p text:style-name="last-al">Het bouwen van een mestvergister, Vrijweidersweg 1, Rhenen. Aanvraagnummer: 7329407. Indieningsdatum: 4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38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aanvraag Vrijweidersweg 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81</meta:user-defined>
    <meta:user-defined meta:name="OVERHEIDop.GmbID/DC.identifier">gmb-2023-35381</meta:user-defined>
    <meta:user-defined meta:name="OVERHEIDop.versieInformatie"/>
  </office:meta>
</office:document-meta>
</file>