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merverhuur voor een bed&amp;breakfast, Rembrandtstraat 11 1789AG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embrandtstraat 11 1789AG Huisduinen, kamerverhuur voor een bed&amp;breakfast</text:p>
            <text:p text:style-name="common-al">Datum ontvangst: 07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80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0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0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737</meta:user-defined>
    <meta:user-defined meta:name="DCTERMS.abstract">Kamerverhuur voor een bed&amp;breakfast</meta:user-defined>
    <dc:language>nl</dc:language>
    <meta:user-defined meta:name="OVERHEIDop.locatietype/OVERHEIDop.gebiedsmarkering">Punt</meta:user-defined>
    <meta:user-defined meta:name="DC.title">Gemeente Den Helder, aangevraagde omgevingsvergunning, kamerverhuur voor een bed&amp;breakfast, Rembrandtstraat 11 1789AG Huisduin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3806</meta:user-defined>
    <meta:user-defined meta:name="OVERHEIDop.GmbID/DC.identifier">gmb-2023-353806</meta:user-defined>
    <meta:user-defined meta:name="OVERHEIDop.versieInformatie"/>
  </office:meta>
</office:document-meta>
</file>