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ingel 366-2 in AMSTERDAM en Singel 366-H in AMSTERDAM en Singel 366-O in AMSTERDAM en Singel 36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Singel 366-2 in AMSTERDAM en Singel 366-H in AMSTERDAM en Singel 366-O in AMSTERDAM en Singel 366-3 in AMSTERDAM</text:p>
            <text:p text:style-name="common-al">Verzonden naar aanvrager op: 04-05-2023</text:p>
            <text:p text:style-name="common-al">Kenmerk gemeente: Z/22/2076841</text:p>
            <text:p text:style-name="common-al"/>
            <text:p text:style-name="common-al">
            <text:span text:style-name="nadrukvet">Toestemming voor het splitsen van een gebouw met woningen aan Singel 366-2 in AMSTERDAM en Singel 366-H in AMSTERDAM en Singel 366-O in AMSTERDAM en Singel 366-3 in AMSTERDAM</text:span>
          </text:p>
            <text:p text:style-name="common-al">De gemeente Amsterdam verleende een splitsingsvergunning. De gemeente Amsterdam geeft hiermee toestemming voor het splitsen van een gebouw met woningen aan Singel 366-2 in AMSTERDAM en Singel 366-H in AMSTERDAM en Singel 366-O in AMSTERDAM en Singel 36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7684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80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0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0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841</meta:user-defined>
    <meta:user-defined meta:name="DCTERMS.abstract">Het splitsen van het gebouw in 4 appartementsrechten op adres Singel 366-2 en Singel 366-H en Singel 366-O en Singel 36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ingel 366-2 in AMSTERDAM en Singel 366-H in AMSTERDAM en Singel 366-O in AMSTERDAM en Singel 366-3 in AMSTER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00</meta:user-defined>
    <meta:user-defined meta:name="OVERHEIDop.GmbID/DC.identifier">gmb-2023-353800</meta:user-defined>
    <meta:user-defined meta:name="OVERHEIDop.versieInformatie"/>
  </office:meta>
</office:document-meta>
</file>