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hoger 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Regeling tot wijziging van de Subsidieregeling hoger onderwijs Den Haag 2022 regelt de wijziging van de subsidieplafonds. De reden voor deze wijziging is een onder uitputting van het budget met betrekking tot het artikel 2.2.5, eerste lid, van de subsidieregeling, terwijl artikel 2.3.5, tweede lid, overvraagd is. Het subsidieplafond van de één wordt daarom verlaagd met €50.000,-. Het vrijgekomen bedrag komt ten goede van het andere plafond.</text:p>
            <text:p text:style-name="al"/>
            <text:p text:style-name="al">Artikel 2.2. heeft als doel het realiseren van een goede aansluiting tussen het hoger beroepsonderwijs en de arbeidsmarkt in Den Haag. Hiervoor is slechts één subsidieaanvraag ontvangen vanuit de Haagse hbo-instellingen. Vermoedelijk komt dit doordat het een nieuwe doelstelling is, die nog onvoldoende bekendheid heeft. Artikel 2.3. heeft als doel het ontwikkelen van (toegepast) onderzoek, netwerkvorming, kennisdeling en samenwerking tussen onderwijsinstellingen, gemeentelijke diensten, maatschappelijke organisaties of andere belanghebbenden. Deze doelstelling is al langere tijd onderdeel van de regeling en de hoger onderwijsinstellingen (hbo en wo) dienen hier steeds meer goede aanvragen voor in. De activiteiten dragen bij aan de ontwikkeling van Den Haag als pluriforme hoger onderwijsstad, waar ruimte is voor kennisdeling en onderlinge kruisbestuiving. Door de wijziging van de subsidieplafonds is er ruimte om één extra aanvraag te honoreren.</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 </text:p>
            <text:p text:style-name="al"/>
            <text:p text:style-name="al">besluit vast te stellen de Regeling tot wijziging van de Subsidieregeling hoger onderwijs Den Haag 2022:</text:p>
            <text:p text:style-name="al"/>
            <text:p text:style-name="al">
            <text:span text:style-name="nadrukvet">Artikel I</text:span>
          </text:p>
            <text:p text:style-name="al">De Subsidieregeling hoger onderwijs Den Haag 2022 wordt gewijzigd als volgt:</text:p>
            <text:list text:style-name="id1-3-2-2-1-18">
              <text:list-item text:style-override="id1-3-2-2-1-18-1">
                <text:number>A</text:number>
                <text:p text:style-name="al"> In artikel 2.2.5, eerste lid wordt “€75.000,-” vervangen door: €25.000,-.</text:p>
              </text:list-item>
            </text:list>
            <text:list text:style-name="id1-3-2-2-1-19">
              <text:list-item text:style-override="id1-3-2-2-1-19-1">
                <text:number>B</text:number>
                <text:p text:style-name="al"> In artikel 2.3.5, tweede lid wordt “€225.000,-” vervangen door: €275.000,-.</text:p>
              </text:list-item>
            </text:list>
            <text:p text:style-name="al"/>
            <text:p text:style-name="al">
            <text:span text:style-name="nadrukvet">Artikel II</text:span>
          </text:p>
            <text:p text:style-name="al">Deze regeling treedt in werking op de dag na uitgifte in het Gemeenteblad.</text:p>
            <text:p text:style-name="al"/>
            <text:p text:style-name="al">Den Haag, 24 januari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8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Den Haag 2020]|[https://lokaleregelgeving.overheid.nl/CVDR643067/2</meta:user-defined>
    <meta:user-defined meta:name="OVERHEIDop.referentienummer">RIS312181  OCW/10303612</meta:user-defined>
    <meta:user-defined meta:name="DCTERMS.alternative">Subsidieregeling hoger onderwijs Den Haag 2022</meta:user-defined>
    <dc:language>nl</dc:language>
    <meta:user-defined meta:name="OVERHEIDop.locatietype/OVERHEIDop.gebiedsmarkering">Gemeente</meta:user-defined>
    <meta:user-defined meta:name="DC.title">Subsidieregeling hoger onderwijs Den Haag 2022</meta:user-defined>
    <meta:user-defined meta:name="DCTERMS.W3CDTF/DCTERMS.available">2023-01-26</meta:user-defined>
    <meta:user-defined meta:name="DCTERMS.W3CDTF/OVERHEIDop.jaargang">2023</meta:user-defined>
    <meta:user-defined meta:name="OVERHEIDop.publicationIssue">35380</meta:user-defined>
    <meta:user-defined meta:name="OVERHEIDop.betreftRegeling">CVDR676628_2</meta:user-defined>
    <meta:user-defined meta:name="xs:date/OVERHEIDop.startdatum">2023-01-27</meta:user-defined>
    <meta:user-defined meta:name="xs:date/OVERHEIDop.einddatum">2023-12-31</meta:user-defined>
    <meta:user-defined meta:name="OVERHEIDop.GmbID/DC.identifier">gmb-2023-35380</meta:user-defined>
    <meta:user-defined meta:name="OVERHEIDop.versieInformatie"/>
  </office:meta>
</office:document-meta>
</file>