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Werststeeg ong perc BLC00-L-430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 7951085</text:p>
            <text:p text:style-name="common-al">
            
          </text:p>
            <text:p text:style-name="common-al">Aangevraagd op 19-07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Werststeeg ong perc BLC00-L-4306 in Berlicum: het tijdelijk­e bewonen van een bijgebouw op het perce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3 augustus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767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67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28038</meta:user-defined>
    <meta:user-defined meta:name="DCTERMS.abstract">het tijdelijk­e bewonen van een bijgebouw op het perceel</meta:user-defined>
    <dc:language>nl</dc:language>
    <meta:user-defined meta:name="OVERHEIDop.locatietype/OVERHEIDop.gebiedsmarkering">Perceel</meta:user-defined>
    <meta:user-defined meta:name="DC.title">Ingetrokken aanvraag omgevingsvergunning Werststeeg ong perc BLC00-L-4306 in Berlicum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767</meta:user-defined>
    <meta:user-defined meta:name="OVERHEIDop.GmbID/DC.identifier">gmb-2023-353767</meta:user-defined>
    <meta:user-defined meta:name="OVERHEIDop.versieInformatie"/>
  </office:meta>
</office:document-meta>
</file>