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bouwdepot op de parkeerplaats voor een periode van 4 maanden, Edisonstraat 104 2723R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49591</text:p>
            <text:p text:style-name="common-al">Het product: Omgevingsvergunning</text:p>
            <text:p text:style-name="common-al">De omschrijving van de zaak: het realiseren van een bouwdepot op de parkeerplaats voor een periode van 4 maanden</text:p>
            <text:p text:style-name="common-al">De ontvangstdatum van de zaak: 05-06-2023</text:p>
            <text:p text:style-name="common-al">De globale locatie: Edisonstraat 104 2723RR Zoetermeer</text:p>
            <text:p text:style-name="common-al">
            <text:span text:style-name="nadrukvet">Besluitgegevens</text:span>
          </text:p>
            <text:p text:style-name="common-al">De besluitdatum: 09-08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7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49591</meta:user-defined>
    <meta:user-defined meta:name="DCTERMS.abstract">het realiseren van een bouwdepot op de parkeerplaats voor een periode van 4 maanden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bouwdepot op de parkeerplaats voor een periode van 4 maanden, Edisonstraat 104 2723RR Zoeterme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766</meta:user-defined>
    <meta:user-defined meta:name="OVERHEIDop.GmbID/DC.identifier">gmb-2023-353766</meta:user-defined>
    <meta:user-defined meta:name="OVERHEIDop.versieInformatie"/>
  </office:meta>
</office:document-meta>
</file>