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plein 2, 6662N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ziekenhuis Rijnstate. Het besluit is verleend:</text:p>
            <text:p text:style-name="common-al">
            <text:span text:style-name="nadrukvet">Locatie: </text:span>Stationsplein 2, 6662NC Elst</text:p>
            <text:p text:style-name="common-al">
            <text:span text:style-name="nadrukvet">Zaaknummer: </text:span>Z2023-00000739</text:p>
            <text:p text:style-name="common-al">
            <text:span text:style-name="nadrukvet">Datum besluit:</text:span> 2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in gebruik nemen of gebruiken van een bouwwerk met het oog op de brandveilig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21 september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376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739</meta:user-defined>
    <meta:user-defined meta:name="DCTERMS.abstract">Betreft: het brandveilig gebruiken van ziekenhuis Rijnstate op locatie Stationsplein 2, 6662NC Elst, vergunning verleend op 2 augustus 2023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ationsplein 2, 6662NC El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64</meta:user-defined>
    <meta:user-defined meta:name="OVERHEIDop.GmbID/DC.identifier">gmb-2023-353764</meta:user-defined>
    <meta:user-defined meta:name="OVERHEIDop.versieInformatie"/>
  </office:meta>
</office:document-meta>
</file>