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52, 6674B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een groepsruimte als kinderdagverblijf. Het besluit is verleend:</text:p>
            <text:p text:style-name="common-al">
            <text:span text:style-name="nadrukvet">Locatie: </text:span>Hoofdstraat 152, 6674BE Herveld</text:p>
            <text:p text:style-name="common-al">
            <text:span text:style-name="nadrukvet">Zaaknummer: </text:span>Z2023-00000845</text:p>
            <text:p text:style-name="common-al">
            <text:span text:style-name="nadrukvet">Datum besluit:</text:span> 2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in gebruik nemen of gebruiken van een bouwwerk met het oog op de brandveilig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21 september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376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45</meta:user-defined>
    <meta:user-defined meta:name="DCTERMS.abstract">Betreft: het brandveilig gebruiken van een groepsruimte als kinderdagverblijf op locatie Hoofdstraat 152, 6674BE Herveld, vergunning verleend op 2 augustus 2023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152, 6674BE Hervel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61</meta:user-defined>
    <meta:user-defined meta:name="OVERHEIDop.GmbID/DC.identifier">gmb-2023-353761</meta:user-defined>
    <meta:user-defined meta:name="OVERHEIDop.versieInformatie"/>
  </office:meta>
</office:document-meta>
</file>