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groten van bestaande erker aan de zijkant van de woning over twee lagen, Hornweg 327, 1432GL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8 augustus 2023 een besluit genomen op de aanvraag. De vergunning is aangevraagd voor het vergroten van bestaande erker aan de zijkant van de woning over twee lagen op locatie Hornweg 327, 1432GL Aalsmeer.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14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9 septem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014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53739</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739</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739</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144</meta:user-defined>
    <meta:user-defined meta:name="DCTERMS.abstract">Betreft:  besluit op locatie Hornweg 327, 1432GL Aalsmeer</meta:user-defined>
    <dc:language>nl</dc:language>
    <meta:user-defined meta:name="OVERHEIDop.locatietype/OVERHEIDop.gebiedsmarkering">Punt</meta:user-defined>
    <meta:user-defined meta:name="DC.title">Aanvraag vergunning toegekend voor het vergroten van bestaande erker aan de zijkant van de woning over twee lagen, Hornweg 327, 1432GL Aalsmeer</meta:user-defined>
    <meta:user-defined meta:name="DCTERMS.W3CDTF/DCTERMS.available">2023-08-10</meta:user-defined>
    <meta:user-defined meta:name="DCTERMS.W3CDTF/OVERHEIDop.jaargang">2023</meta:user-defined>
    <meta:user-defined meta:name="OVERHEIDop.publicationIssue">353739</meta:user-defined>
    <meta:user-defined meta:name="OVERHEIDop.GmbID/DC.identifier">gmb-2023-353739</meta:user-defined>
    <meta:user-defined meta:name="OVERHEIDop.versieInformatie"/>
  </office:meta>
</office:document-meta>
</file>