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appen van bomen, waarvan 4 waardevolle, i.v.m. dijkversterking, Kudelstaartseweg 124, 148A en 166, 1433G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augustus 2023 een besluit genomen op de aanvraag. De vergunning is aangevraagd voor het kappen van bomen, waarvan 4 waardevolle, i.v.m. dijkversterking op locatie Kudelstaartseweg 124, 148A en 166, 1433GL Kudelstaar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37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78</meta:user-defined>
    <meta:user-defined meta:name="DCTERMS.abstract">Betreft:  besluit op locatie Kudelstaartseweg 124, 148A en 166, 1433GL Kudelstaart</meta:user-defined>
    <dc:language>nl</dc:language>
    <meta:user-defined meta:name="OVERHEIDop.locatietype/OVERHEIDop.gebiedsmarkering">Punt</meta:user-defined>
    <meta:user-defined meta:name="DC.title">Aanvraag vergunning toegekend voor het kappen van bomen, waarvan 4 waardevolle, i.v.m. dijkversterking, Kudelstaartseweg 124, 148A en 166, 1433GL Kudelstaart</meta:user-defined>
    <meta:user-defined meta:name="DCTERMS.W3CDTF/DCTERMS.available">2023-08-10</meta:user-defined>
    <meta:user-defined meta:name="DCTERMS.W3CDTF/OVERHEIDop.jaargang">2023</meta:user-defined>
    <meta:user-defined meta:name="OVERHEIDop.publicationIssue">353738</meta:user-defined>
    <meta:user-defined meta:name="OVERHEIDop.GmbID/DC.identifier">gmb-2023-353738</meta:user-defined>
    <meta:user-defined meta:name="OVERHEIDop.versieInformatie"/>
  </office:meta>
</office:document-meta>
</file>