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naast Westringdijk 18 (kadastraal bekend als sectie D, nummer 263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bouwen van een woning op de locatie naast Westringdijk 18 (kadastraal bekend als sectie D, nummer 2639) in Nieuwerkerk aan den IJssel niet in behandeling wordt genomen, wegens het ontbreken van vereiste gegevens. De procedure is daarmee beëindigd.</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sept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373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8178</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naast Westringdijk 18 (kadastraal bekend als sectie D, nummer 2639) in Nieuwerkerk aan den IJssel</meta:user-defined>
    <meta:user-defined meta:name="DCTERMS.W3CDTF/DCTERMS.available">2023-08-10</meta:user-defined>
    <meta:user-defined meta:name="DCTERMS.W3CDTF/OVERHEIDop.jaargang">2023</meta:user-defined>
    <meta:user-defined meta:name="OVERHEIDop.publicationIssue">353736</meta:user-defined>
    <meta:user-defined meta:name="OVERHEIDop.GmbID/DC.identifier">gmb-2023-353736</meta:user-defined>
    <meta:user-defined meta:name="OVERHEIDop.versieInformatie"/>
  </office:meta>
</office:document-meta>
</file>