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CZAV, Oostelijke Kanaalweg 5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hebben op 21 juli 2023 een aanvraag ontvangen van CZAV, gelegen aan Oostelijke Kanaalweg 5, 4424NC Wemeldinge voor een omgevingsvergunning. </text:p>
            <text:p text:style-name="common-al">Hierbij is de reguliere voorbereidingsprocedure van toepassing. De aanvraag gaat over milieu neutrale verandering inzake het uitbreiden van de inrichting met een IBC met doseerunit, gevuld met een additief om aan diesel toe te kunnen voegen.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l. 0115-745100). Ook kunt u hier terecht voor een mondelinge toelichting en kopieën van de stukken. </text:p>
            <text:p text:style-name="last-al">De aanvraag staat geregistreerd onder kenmerk: Z2023-000040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373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4073</meta:user-defined>
    <dc:language>nl</dc:language>
    <meta:user-defined meta:name="OVERHEIDop.locatietype/OVERHEIDop.gebiedsmarkering">Adres</meta:user-defined>
    <meta:user-defined meta:name="DC.title">Aanvraag om reguliere omgevingsvergunning CZAV, Oostelijke Kanaalweg 5 in Wemeldinge</meta:user-defined>
    <meta:user-defined meta:name="DCTERMS.W3CDTF/DCTERMS.available">2023-08-10</meta:user-defined>
    <meta:user-defined meta:name="DCTERMS.W3CDTF/OVERHEIDop.jaargang">2023</meta:user-defined>
    <meta:user-defined meta:name="OVERHEIDop.publicationIssue">353730</meta:user-defined>
    <meta:user-defined meta:name="OVERHEIDop.GmbID/DC.identifier">gmb-2023-353730</meta:user-defined>
    <meta:user-defined meta:name="OVERHEIDop.versieInformatie"/>
  </office:meta>
</office:document-meta>
</file>