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92959 - Gaard 7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de buitenunit van een hybridewarmtepomp aan de zijgevel</text:p>
            <text:p text:style-name="common-al">Locatie : Gaard 7 te Beuningen</text:p>
            <text:p text:style-name="common-al">Datum besluit : 24 januari 2023</text:p>
            <text:p text:style-name="common-al">Datum verzending : 24 januari 2023</text:p>
            <text:p text:style-name="common-al">Zaaknummer ODRN: W.Z22.108713.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37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392959 - Gaard 7 te Beuningen.</meta:user-defined>
    <meta:user-defined meta:name="DCTERMS.W3CDTF/DCTERMS.available">2023-01-26</meta:user-defined>
    <meta:user-defined meta:name="DCTERMS.W3CDTF/OVERHEIDop.jaargang">2023</meta:user-defined>
    <meta:user-defined meta:name="OVERHEIDop.publicationIssue">35373</meta:user-defined>
    <meta:user-defined meta:name="OVERHEIDop.GmbID/DC.identifier">gmb-2023-35373</meta:user-defined>
    <meta:user-defined meta:name="OVERHEIDop.versieInformatie"/>
  </office:meta>
</office:document-meta>
</file>