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schrijfzone Henri Dunantplein tussen nr. 21 en 85,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3-328224</text:p>
            <text:p text:style-name="al">Datum:   1 augustus 2023</text:p>
            <text:p text:style-name="al">Behandelaar:  Dexy Roelvink</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19 vastgesteld d.d. 10 december 2019, inclusief eerste wijziging vastgesteld d.d. 15 december 2020, krachtens welke ik bevoegd ben dit verkeersbesluit te nemen</text:p>
              </text:list-item>
            </text:list>
            <text:p text:style-name="common-al"/>
            <text:p text:style-name="tussenkopcur">Overwegingen ten aanzien van het besluit</text:p>
            <text:p text:style-name="common-al">Overwegende dat:</text:p>
            <text:list text:style-name="id1-3-2-2-1-11">
              <text:list-item text:style-override="id1-3-2-2-1-11-1">
                <text:number>•</text:number>
                <text:p text:style-name="al">Er sinds 2023 klachten van zowel bezoekers als van de markttoezichthouder zijn over de parkeerschijfzone op het Henri Dunantplein in Hillegom;</text:p>
              </text:list-item>
              <text:list-item text:style-override="id1-3-2-2-1-11-2">
                <text:number>•</text:number>
                <text:p text:style-name="al">Het gedeelte van het Henri Dunantplein tussen nummer 21 en 85 op dinsdag tussen 6.00 en 17.00 uur een geslotenverklaring heeft voor gemotoriseerd verkeer;</text:p>
              </text:list-item>
              <text:list-item text:style-override="id1-3-2-2-1-11-3">
                <text:number>•</text:number>
                <text:p text:style-name="al">Het parkeren op het noordelijke deel van het plein niet gereguleerd is; </text:p>
              </text:list-item>
              <text:list-item text:style-override="id1-3-2-2-1-11-4">
                <text:number>•</text:number>
                <text:p text:style-name="al">Dit betekent dat het nu toegestaan is om tijdens de markttijden op dinsdag 6.00 en 17.00 uur te parkeren in de parkeervakken;  </text:p>
              </text:list-item>
              <text:list-item text:style-override="id1-3-2-2-1-11-5">
                <text:number>•</text:number>
                <text:p text:style-name="al">Het conform de toezichthouder echter wenselijk geacht is dat de parkeervakken op het noordelijke deel van het plein tijdens deze tijden vrij blijven van geparkeerde voertuigen;</text:p>
              </text:list-item>
              <text:list-item text:style-override="id1-3-2-2-1-11-6">
                <text:number>•</text:number>
                <text:p text:style-name="al">Om dit probleem op te lossen, het nodig is om een verschil aan te brengen in parkeerschijfregime tussen het noordelijke deel van het plein (het marktdeel) en het zuidelijke deel van het plein;</text:p>
              </text:list-item>
              <text:list-item text:style-override="id1-3-2-2-1-11-7">
                <text:number>•</text:number>
                <text:p text:style-name="al">Met het opheffen van de parkeerschijfzone op het noordelijke deel er in het gebied overdag te weinig parkeerruimte zou zijn voor de winkels en hun bezoekers;</text:p>
                <text:p text:style-name="al"/>
              </text:list-item>
            </text:list>
            <text:p text:style-name="common-al"/>
            <text:list text:style-name="id1-3-2-2-1-13">
              <text:list-item text:style-override="id1-3-2-2-1-13-1">
                <text:number>•</text:number>
                <text:p text:style-name="al">Met het verlenen van ontheffingen aan bewoners voor de parkeerschijfzone op het noordelijke deel het erop neer zal komen dat nagenoeg alle bewoners in het gebied rond het Henri Dunantplein mogelijk nog langer in de parkeerschijfzone parkeren ten koste van ruimte voor bezoekers van de winkelfunctie;</text:p>
              </text:list-item>
              <text:list-item text:style-override="id1-3-2-2-1-13-2">
                <text:number>•</text:number>
                <text:p text:style-name="al">Het alleen handhaven van de huidige parkeerschijfzone geen goede optie is, omdat hierdoor niets verandert en de gemeente Hillegom de leefbaarheid voor bewoners waar mogelijk ook wil vergroten;</text:p>
              </text:list-item>
              <text:list-item text:style-override="id1-3-2-2-1-13-3">
                <text:number>•</text:number>
                <text:p text:style-name="al">Er wordt geadviseerd om de parkeerschijfzone niet geheel op te heffen dan wel te handhaven, maar te kiezen voor een oplossing waarbij rekening wordt gehouden met alle belangen;</text:p>
              </text:list-item>
              <text:list-item text:style-override="id1-3-2-2-1-13-4">
                <text:number>•</text:number>
                <text:p text:style-name="al">Daarom het noordelijke gedeelte van de parkeerschijfzone, te weten het Henri Dunantplein tussen nummer 21 en 85, bestaande uit 13 parkeerplaatsen wordt aangepast;</text:p>
              </text:list-item>
              <text:list-item text:style-override="id1-3-2-2-1-13-5">
                <text:number>•</text:number>
                <text:p text:style-name="al">Hierbij de geldende parkeerschijfzone, met een maximale schijfduur van 2 uur geldig op maandag t/m zaterdag van 9.00 tot 18.00 uur en op donderdag van 18.00 tot 21.00 uur, wordt aangevuld met een verbod te parkeren op dinsdag van 6.00 tot 17.00 uur;</text:p>
              </text:list-item>
              <text:list-item text:style-override="id1-3-2-2-1-13-6">
                <text:number>•</text:number>
                <text:p text:style-name="al">Het gebied waarvoor dit geldt nog extra fysiek aangeduid wordt als ‘groene zone’, gemarkeerd met een groene poortconstructie;</text:p>
              </text:list-item>
              <text:list-item text:style-override="id1-3-2-2-1-13-7">
                <text:number>•</text:number>
                <text:p text:style-name="al">Er is overleg gepleegd met de adviseur van de politie Eenheid Den Haag, welke gemachtigd is door de korpschef van de Nationale politie;</text:p>
              </text:list-item>
              <text:list-item text:style-override="id1-3-2-2-1-13-8">
                <text:number>•</text:number>
                <text:p text:style-name="al">Het betrokken weggedeelte is in beheer bij de gemeente Hillegom en in het geheel gelegen binnen de bebouwde kom van de gemeente Hillegom</text:p>
              </text:list-item>
            </text:list>
            <text:p text:style-name="common-al"/>
            <text:p text:style-name="tussenkopcur">Het besluit</text:p>
            <text:p text:style-name="common-al">Door plaatsing van </text:p>
            <text:p text:style-name="common-al">het verkeersbord model E10zbhs met parkeerschijfduur van 2 uur en onderbord OB310p met de tekst “parkeren verboden di 6-17h binnen groene zone” bij de ingang van het noordelijke deel van het Henri Dunantplein ter hoogte van nummer 24 (oostzijde);</text:p>
            <text:p text:style-name="common-al">het verkeersbord model E10zbh met parkeerschijfduur van 2 uur en onderbord met de tekst “einde groene zone” bij de uitgang van het noordelijke deel van het Henri Dunantplein ter hoogte van nummer 24 (westzijde);</text:p>
            <text:p text:style-name="common-al">het gedeelte van het Henri Dunantplein tussen nummer 21 en 85 op dinsdag tussen 6.00 en 17.00 uur een ander parkeerschijfregime te geven, conform bijgevoegde situatietekening. </text:p>
            <text:p text:style-name="common-al"/>
            <text:p text:style-name="common-al"/>
            <text:p text:style-name="common-al">Bijlage:</text:p>
            <text:list text:style-name="id1-3-2-2-1-23">
              <text:list-item text:style-override="id1-3-2-2-1-23-1">
                <text:number>•</text:number>
                <text:p text:style-name="al">Bijlage 1 - Tekening Henri Dunantplein noordkant, Hillegom</text:p>
              </text:list-item>
            </text:list>
            <text:p text:style-name="common-al"/>
            <text:p text:style-name="common-al"/>
            <text:p text:style-name="common-al">Hillegom, 1 augustus 2023.</text:p>
            <text:p text:style-name="common-al">Namens burgemeester en wethouders van Hillegom,</text:p>
            <text:p text:style-name="common-al">Medewerker Verkeer, team Inrichting Openbare Ruimte, domein Buitenruimte,</text:p>
            <text:p text:style-name="common-al"/>
            <text:p text:style-name="common-al">dhr. D.V. Roelvink</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372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2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28224</meta:user-defined>
    <meta:user-defined meta:name="OVERHEIDop.verkeersbordcode">E10</meta:user-defined>
    <dc:language>nl</dc:language>
    <meta:user-defined meta:name="OVERHEIDop.locatietype/OVERHEIDop.gebiedsmarkering">Lijn</meta:user-defined>
    <meta:user-defined meta:name="DC.title">Verkeersbesluit wijziging parkeerschrijfzone Henri Dunantplein tussen nr. 21 en 85, te Hillegom</meta:user-defined>
    <meta:user-defined meta:name="DCTERMS.W3CDTF/DCTERMS.available">2023-08-15</meta:user-defined>
    <meta:user-defined meta:name="OVERHEIDop.externeBijlage">Situatietekening|exb-2023-39181</meta:user-defined>
    <meta:user-defined meta:name="DCTERMS.W3CDTF/OVERHEIDop.jaargang">2023</meta:user-defined>
    <meta:user-defined meta:name="OVERHEIDop.publicationIssue">353724</meta:user-defined>
    <meta:user-defined meta:name="OVERHEIDop.GmbID/DC.identifier">gmb-2023-353724</meta:user-defined>
    <meta:user-defined meta:name="OVERHEIDop.versieInformatie"/>
  </office:meta>
</office:document-meta>
</file>