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schuilstal voor paarden en grondgebonden zonnepanelen, Ontginningsweg 21, 5985ND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augustus 2023 een aanvraag omgevingsvergunning ontvangen voor het bouwen van een schuilstal voor paarden en grondgebonden zonnepanelen op locatie Ontginningsweg 21, 5985ND Grashoek. De aanvraag is geregistreerd onder zaaknummer Z2023-0000043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372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2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2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37</meta:user-defined>
    <meta:user-defined meta:name="DCTERMS.abstract">Betreft: Aanvraag op locatie Ontginningsweg 21, 5985ND Grashoek</meta:user-defined>
    <dc:language>nl</dc:language>
    <meta:user-defined meta:name="OVERHEIDop.locatietype/OVERHEIDop.gebiedsmarkering">Punt</meta:user-defined>
    <meta:user-defined meta:name="DC.title">Aanvraag omgevingsvergunning voor het bouwen van een schuilstal voor paarden en grondgebonden zonnepanelen, Ontginningsweg 21, 5985ND Grashoe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720</meta:user-defined>
    <meta:user-defined meta:name="OVERHEIDop.GmbID/DC.identifier">gmb-2023-353720</meta:user-defined>
    <meta:user-defined meta:name="OVERHEIDop.versieInformatie"/>
  </office:meta>
</office:document-meta>
</file>