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8 augustus 2023 vergunning verleend aan Het Lokaal voor Strandtent Avondzon op 11 en 12 augustus 2023 op het Raadhuisplein in Drunen. De vergunning is verzonden op 8 augustus 2023 en bij de gemeente bekend onder nummer 149134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371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91342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719</meta:user-defined>
    <meta:user-defined meta:name="OVERHEIDop.GmbID/DC.identifier">gmb-2023-353719</meta:user-defined>
    <meta:user-defined meta:name="OVERHEIDop.versieInformatie"/>
  </office:meta>
</office:document-meta>
</file>