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lid 2 van de Algemene plaatselijke verordening Nijkerk 2021 is er op 7 augustus 2023 toestemming verleend aan mevrouw I. Harmusial voor het organiseren van een buurtbarbecue Terp &amp; Dammersbeek (kenmerk:1600487).</text:p>
            <text:p text:style-name="common-al">Deze buurtbarbecue vindt plaats aan de achterzijde van de huizen aan de Terp ter hoogte van huisnummers 3 t/m 11 en aan de achterzijde van de huizen aan de Dammersbeek ter hoogte van huisnummers 51 t/m 57 te Nijkerk (parkeerhofje aan de achterzijde)</text:p>
            <text:p text:style-name="common-al">Er wordt een partytent geplaatst op een grasstrook naast het parkeerhof achter Terp &amp; Dammersbeek te Nijkerk op vrijdag 26 augustus 2023 van 17:00 uur tot 00: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het kenmerk van de zaak </text:p>
            <text:p text:style-name="tussenkopcur">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De burgemeester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371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1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1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melding</meta:user-defined>
    <meta:user-defined meta:name="DCTERMS.abstract">Toestemming voor het houden van een buurt barbecue aan de achterzijde van de Terp en aan de achterzijde Dammersbeek 26 augustus 2023</meta:user-defined>
    <dc:language>nl</dc:language>
    <meta:user-defined meta:name="OVERHEIDop.locatietype/OVERHEIDop.gebiedsmarkering">Weg</meta:user-defined>
    <meta:user-defined meta:name="OVERHEIDop.locatietype/OVERHEIDop.gebiedsmarkering">Weg</meta:user-defined>
    <meta:user-defined meta:name="DC.title">Gemeente Nijkerk - genomen beschikking door burgemeester</meta:user-defined>
    <meta:user-defined meta:name="DCTERMS.W3CDTF/DCTERMS.available">2023-08-10</meta:user-defined>
    <meta:user-defined meta:name="DCTERMS.W3CDTF/OVERHEIDop.jaargang">2023</meta:user-defined>
    <meta:user-defined meta:name="OVERHEIDop.publicationIssue">353718</meta:user-defined>
    <meta:user-defined meta:name="OVERHEIDop.GmbID/DC.identifier">gmb-2023-353718</meta:user-defined>
    <meta:user-defined meta:name="OVERHEIDop.versieInformatie"/>
  </office:meta>
</office:document-meta>
</file>