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oordzijde 130, 2411RG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augustus 2023 een aanvraag om een omgevingsvergunning ontvangen. Het gaat over het dempen van een sloot in eigendom op de locatie Noordzijde 130, 2411RG Bodegraven. De aanvraag is geregistreerd onder kenmerk 2023-00011023. De aanvraag gaat over:</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371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1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1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1023</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Noordzijde 130, 2411RG Bodegraven</meta:user-defined>
    <meta:user-defined meta:name="DCTERMS.W3CDTF/DCTERMS.available">2023-08-10</meta:user-defined>
    <meta:user-defined meta:name="DCTERMS.W3CDTF/OVERHEIDop.jaargang">2023</meta:user-defined>
    <meta:user-defined meta:name="OVERHEIDop.publicationIssue">353713</meta:user-defined>
    <meta:user-defined meta:name="OVERHEIDop.GmbID/DC.identifier">gmb-2023-353713</meta:user-defined>
    <meta:user-defined meta:name="OVERHEIDop.versieInformatie"/>
  </office:meta>
</office:document-meta>
</file>