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exploitatievergunning (RX2023-00001736, 31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exploitatievergunning (RX2023-00001736, 31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71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1736</meta:user-defined>
    <meta:user-defined meta:name="DCTERMS.abstract">Traaij 153c, 3971GE Driebergen-Rijsenburg, exploitatievergunning (RX2023-00001736, 31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exploitatievergunning (RX2023-00001736, 31 juli 2023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12</meta:user-defined>
    <meta:user-defined meta:name="OVERHEIDop.GmbID/DC.identifier">gmb-2023-353712</meta:user-defined>
    <meta:user-defined meta:name="OVERHEIDop.versieInformatie"/>
  </office:meta>
</office:document-meta>
</file>