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Art. 3 Alcoholwetvergunning (RX2023-00001739, 3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Art. 3 Alcoholwetvergunning (RX2023-00001739, 31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71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739</meta:user-defined>
    <meta:user-defined meta:name="DCTERMS.abstract">Traaij 153c, 3971GE Driebergen-Rijsenburg, Art. 3 Alcoholwetvergunning (RX2023-00001739, 31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Art. 3 Alcoholwetvergunning (RX2023-00001739, 31 juli 2023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11</meta:user-defined>
    <meta:user-defined meta:name="OVERHEIDop.GmbID/DC.identifier">gmb-2023-353711</meta:user-defined>
    <meta:user-defined meta:name="OVERHEIDop.versieInformatie"/>
  </office:meta>
</office:document-meta>
</file>