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Engweg 14, 3972JH Driebergen-Rijsenburg, Ontheffing art. 35 alcoholwet tijdens het evenement op 02 september 2023 en 03 september 2023 (RX2023-00001741, 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Engweg 14, 3972JH Driebergen-Rijsenburg, Ontheffing art. 35 alcoholwet tijdens het evenement op 02 september 2023 en 03 september 2023 (RX2023-00001741, 5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370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0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0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3-00001741</meta:user-defined>
    <meta:user-defined meta:name="DCTERMS.abstract">Engweg 14, 3972JH Driebergen-Rijsenburg, Ontheffing art. 35 alcoholwet tijdens het evenement op 02 september 2023 en 03 september 2023  (RX2023-00001741, 5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Engweg 14, 3972JH Driebergen-Rijsenburg, Ontheffing art. 35 alcoholwet tijdens het evenement op 02 september 2023 en 03 september 2023 (RX2023-00001741, 5 augustus 2023)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709</meta:user-defined>
    <meta:user-defined meta:name="OVERHEIDop.GmbID/DC.identifier">gmb-2023-353709</meta:user-defined>
    <meta:user-defined meta:name="OVERHEIDop.versieInformatie"/>
  </office:meta>
</office:document-meta>
</file>