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Pohn Qsine B.V. 08-08-2023 / 08-08-2023  - Belfor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03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mei 2023</text:p>
            <text:p text:style-name="common-al">
            <text:span text:style-name="nadrukvet">Omschrijving:</text:span> Horeca Pohn Qsine B.V. 08-08-2023 / 08-08-2023 </text:p>
            <text:p text:style-name="common-al">
            <text:span text:style-name="nadrukvet">Locatie:</text:span> Belfort 8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70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terras - Horeca Pohn Qsine B.V. 08-08-2023 / 08-08-2023  - Belfort 8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05</meta:user-defined>
    <meta:user-defined meta:name="OVERHEIDop.GmbID/DC.identifier">gmb-2023-353705</meta:user-defined>
    <meta:user-defined meta:name="OVERHEIDop.versieInformatie"/>
  </office:meta>
</office:document-meta>
</file>