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, Oranjegracht 91 2312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9462</text:p>
            <text:p text:style-name="common-al">Ingekomen: 24-01-2023 00:00</text:p>
            <text:p text:style-name="common-al">Locatie: Oranjegracht 91 2312S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9462" xlink:type="simple">publicatiesomgevingsvergunningen@leiden.nl</text:a> de volgende gegevens:</text:p>
            <text:p text:style-name="common-al">-het kenmerk van de aanvraag: Z/23/34894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7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9462</meta:user-defined>
    <meta:user-defined meta:name="DCTERMS.abstract">isoleren</meta:user-defined>
    <dc:language>nl</dc:language>
    <meta:user-defined meta:name="OVERHEIDop.locatietype/OVERHEIDop.gebiedsmarkering">Punt</meta:user-defined>
    <meta:user-defined meta:name="DC.title">Aanvraag omgevingsvergunning, isoleren, Oranjegracht 91 2312SJ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468_7537415_16745494...|exb-2023-3640</meta:user-defined>
    <meta:user-defined meta:name="OVERHEIDop.publicationIssue">35370</meta:user-defined>
    <meta:user-defined meta:name="OVERHEIDop.GmbID/DC.identifier">gmb-2023-35370</meta:user-defined>
    <meta:user-defined meta:name="OVERHEIDop.versieInformatie"/>
  </office:meta>
</office:document-meta>
</file>