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8 in Castricum, het plaatsen van zonnepanelen, verzenddatum 21 december 2022 (Z22 099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ude Parklaan 8 in Castricum, het plaatsen van zonnepanelen, verzenddatum 21 december 2022 (Z22 09983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37</meta:user-defined>
    <meta:user-defined meta:name="OVERHEIDop.GmbID/DC.identifier">gmb-2023-3537</meta:user-defined>
    <meta:user-defined meta:name="OVERHEIDop.versieInformatie"/>
  </office:meta>
</office:document-meta>
</file>