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3 is een evenementenvergunning verleend aan Oranjevereniging Oranje Boven voor het organiseren van een Foodtruckfestival in Bleskensgraaf op zaterdag 2 september vanaf 17:00 uur tot uiterlijk 22:00 uur (Artikel 2:25 Algemene Plaatselijke Verordening en Evenementenbeleid Molenlanden 2021).</text:p>
            <text:p text:style-name="common-al">Locatie: Kerkplein en een gedeelte van de Kerkstraat in Bleskensgraaf.</text:p>
            <text:p text:style-name="common-al">Ook is een ontheffing verleend ten aanzien van het verstrekken van zwak-alcoholhoudende drank tijdens bovengenoemd evenement. Deze ontheffing is verleend aan restaurant De Krom (Artikel 35 Alcoholwet).</text:p>
            <text:p text:style-name="common-al">Daarnaast is toestemming gegeven voor het afsluiten en eventueel instellen van een parkeerverbod voor een gedeelte van de Kerkstraat (vanaf Kerkstraat 15 tot aan kruising Kerkstraat/Burg. Viezeestraat), waarbij het verkeer moet worden omgeleid. Deze afsluiting mag plaatsvinden op de dag van het evenement vanaf 16:00 uur tot uiterlijk 22:30 uur.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369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9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82520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92</meta:user-defined>
    <meta:user-defined meta:name="OVERHEIDop.GmbID/DC.identifier">gmb-2023-353692</meta:user-defined>
    <meta:user-defined meta:name="OVERHEIDop.versieInformatie"/>
  </office:meta>
</office:document-meta>
</file>