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anuari 2023 verleend omgevingsvergunning Oosterhorn Zuid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23 voor het ophogen van het terrein ter plekke van archeologische dubbelbestemming aan de Oosterhorn Zuid Fase 1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3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januari 2023 verleend voor het ophogen van het terrein ter plekke van archeologische dubbelbestemming aan de Oosterhorn Zuid Fase 1.</meta:user-defined>
    <dc:language>nl</dc:language>
    <meta:user-defined meta:name="OVERHEIDop.locatietype/OVERHEIDop.gebiedsmarkering">Punt</meta:user-defined>
    <meta:user-defined meta:name="DC.title">24 januari 2023 verleend omgevingsvergunning Oosterhorn Zuid Fase 1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369</meta:user-defined>
    <meta:user-defined meta:name="OVERHEIDop.GmbID/DC.identifier">gmb-2023-35369</meta:user-defined>
    <meta:user-defined meta:name="OVERHEIDop.versieInformatie"/>
  </office:meta>
</office:document-meta>
</file>