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deeltelijk gebruik van een woning wijzigen t.b.v. een bed &amp; breakfast aan Endegeesterstraatweg 24A, 2342AK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Endegeesterstraatweg 24A, 2342AK Oegstgeest - het gedeeltelijk gebruik van een woning wijzigen t.b.v. een bed &amp; breakfast en d (08-08-2023/ Z/23/173224)</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5368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8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8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3224</meta:user-defined>
    <meta:user-defined meta:name="DCTERMS.abstract">het gedeeltelijk gebruik van een woning wijzigen t.b.v. een bed &amp; breakfast en d</meta:user-defined>
    <dc:language>nl</dc:language>
    <meta:user-defined meta:name="OVERHEIDop.locatietype/OVERHEIDop.gebiedsmarkering">Punt</meta:user-defined>
    <meta:user-defined meta:name="DC.title">Toestemming voor het gedeeltelijk gebruik van een woning wijzigen t.b.v. een bed &amp; breakfast aan Endegeesterstraatweg 24A, 2342AK Oegstgeest</meta:user-defined>
    <meta:user-defined meta:name="DCTERMS.W3CDTF/DCTERMS.available">2023-08-16</meta:user-defined>
    <meta:user-defined meta:name="DCTERMS.W3CDTF/OVERHEIDop.jaargang">2023</meta:user-defined>
    <meta:user-defined meta:name="OVERHEIDop.externeBijlage">OEGSTGEEST_202308_GFO_ZAKEN_801299_Endegeesters...|exb-2023-39169</meta:user-defined>
    <meta:user-defined meta:name="OVERHEIDop.publicationIssue">353684</meta:user-defined>
    <meta:user-defined meta:name="OVERHEIDop.GmbID/DC.identifier">gmb-2023-353684</meta:user-defined>
    <meta:user-defined meta:name="OVERHEIDop.versieInformatie"/>
  </office:meta>
</office:document-meta>
</file>