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 grondperceel gemeente Horst aan de Maas, sectie B nr. 4818 gelegen nabij de Generaal Dempsystraat te Swolgen</text:p>
      <text:section text:name="regeling_id1-3-2" text:style-name="regeling">
        <text:section text:name="aanhef_id1-3-2-1" text:style-name="aanhef">
          <text:section text:name="preambule_id1-3-2-1-1" text:style-name="preambule">
            <text:p text:style-name="al">
            <text:span text:style-name="nadrukvet">De gemeente Horst aan de Maas is voornemens om twee delen van het perceel MLO02, sectie B, nr. 4818 (samen groot 42 m<text:span text:style-name="sup">2</text:span> te verkopen aan de eigenaren van de aangrenzende woningen Generaal Dempsystraat 27 en 29 te Swolgen. </text:span>
          </text:p>
            <text:p text:style-name="al"/>
            <text:p text:style-name="al"/>
            <text:p text:style-name="al">
            <text:span text:style-name="nadrukvet">Publcatie:</text:span>
          </text:p>
            <text:p text:style-name="al"/>
            <text:p text:style-name="al">
            <text:span text:style-name="nadrukvet">Voornemen tot verkoop gemeentelijk grondperceel gemeente Horst aan de Maas.</text:span>
          </text:p>
            <text:p text:style-name="al">Met deze publicatie geeft de Gemeente Horst aan de Maas uitvoering aan het arrest van de Hoge Raad d.d. 26 november 2021 (ECLI:NL:HR: 2021:1778). </text:p>
            <text:p text:style-name="al"/>
            <text:p text:style-name="al">
            <text:span text:style-name="nadrukvet">Voornemen tot het verkoop deel perceel B 4818 te Swolgen</text:span>
          </text:p>
            <text:p text:style-name="al">De gemeente Horst aan de Maas (hierna “de gemeente”) is voornemens om twee delen van het perceel, kadastraal bekend MLO02, sectie B, nummer 4818, samen groot 42 m², te verkopen aan de eigenaren van de aangrenzende woningen Generaal Dempsystraat 27 en 29 te Swolgen (hierna: koper). </text:p>
            <text:p text:style-name="al">De betreffende perceelgedeelten grenzen aan de woonpercelen Dempsystraat 27 en 29 Swolgen en vormen een deel van het voorterrein (bij nr. 27) en de inrit (bij nr .29). </text:p>
            <text:p text:style-name="al"/>
            <text:p text:style-name="al">Op basis van de ligging en het feitelijke gebruik, gaat de gemeente ervan uit dat deze eigenaren de enige serieuze gegadigden zijn om het betreffende deelperceel grond in eigendom over te nemen.</text:p>
            <text:p text:style-name="al"/>
            <text:p text:style-name="al">Mocht een belanghebbende bezwaren hebben tegen deze gronduitgifte,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vet">Informatie</text:span>
          </text:p>
            <text:p text:style-name="al">Voor nadere inlichtingen kunt u zich wenden tot het team Economie en Gebiedsontwikkeling via gemeente@horstaandemaas.nl .</text:p>
            <text:p text:style-name="al"/>
            <text:p text:style-name="al">
            <text:span text:style-name="nadrukcur">Burgemeester en wethouders van Horst aan de Maas.</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68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8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68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Gemeente is van plan twee delen van het perceel MLO02, sectie B nr. 4818 (groot 42 m2) te verkopen aan de eigenaren van aangrenzende woningen Generaal Dempsystraat 27 en 29 te Swolgen. </meta:user-defined>
    <dc:language>nl</dc:language>
    <meta:user-defined meta:name="OVERHEIDop.locatietype/OVERHEIDop.gebiedsmarkering">Punt</meta:user-defined>
    <meta:user-defined meta:name="DC.title">Voornemen tot verkoop gemeentelijk grondperceel gemeente Horst aan de Maas, sectie B nr. 4818 gelegen nabij de Generaal Dempsystraat te Swolgen</meta:user-defined>
    <meta:user-defined meta:name="DCTERMS.W3CDTF/DCTERMS.available">2023-08-10</meta:user-defined>
    <meta:user-defined meta:name="OVERHEIDop.externeBijlage">Verkoop deel perceel B 4818 Swolgen|exb-2023-39168</meta:user-defined>
    <meta:user-defined meta:name="DCTERMS.W3CDTF/OVERHEIDop.jaargang">2023</meta:user-defined>
    <meta:user-defined meta:name="OVERHEIDop.publicationIssue">353680</meta:user-defined>
    <meta:user-defined meta:name="OVERHEIDop.GmbID/DC.identifier">gmb-2023-353680</meta:user-defined>
    <meta:user-defined meta:name="OVERHEIDop.versieInformatie"/>
  </office:meta>
</office:document-meta>
</file>