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scootsafe aan de Debora Bakelaan 326, naast wooncomplex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326, naast wooncomplex </text:p>
                <text:p text:style-name="al">Zaaknummer : Z/2023/421679 </text:p>
                <text:p text:style-name="al">Omschrijving : plaatsen scootsafe  </text:p>
                <text:p text:style-name="al">Ontvangstdatum: 25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367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1679</meta:user-defined>
    <dc:language>nl</dc:language>
    <meta:user-defined meta:name="OVERHEIDop.locatietype/OVERHEIDop.gebiedsmarkering">Adres</meta:user-defined>
    <meta:user-defined meta:name="DC.title">Aanvraag omgevingsvergunning, plaatsen scootsafe aan de Debora Bakelaan 326, naast wooncomplex, te Heemskerk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75</meta:user-defined>
    <meta:user-defined meta:name="OVERHEIDop.GmbID/DC.identifier">gmb-2023-353675</meta:user-defined>
    <meta:user-defined meta:name="OVERHEIDop.versieInformatie"/>
  </office:meta>
</office:document-meta>
</file>