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notten van één wilg vlakbij Rijnstraat 109/113 (perceel H1978) en het kappen van één els vlakbij Schoenerstraat 15 (perceel H2875) en één meelbes vlakbij Kreekpad 3 (perceel H4965)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notten van één wilg vlakbij Rijnstraat 109/113 (perceel H1978) en het kappen van één els vlakbij Schoenerstraat 15 (perceel H2875) en één meelbes vlakbij Kreekpad 3 (perceel H4965) in Den Helder</text:p>
            <text:p text:style-name="common-al">Verzenddatum: 08-08-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6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376</meta:user-defined>
    <meta:user-defined meta:name="DCTERMS.abstract">knotten één wilg vlakbij Rijnstraat 109/113(H1978), kappen één els vlakbij Schoenerstraat 15 (perceel H2875) en één meelbes vlakbij Kreekpad 3 (H49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notten van één wilg vlakbij Rijnstraat 109/113 (perceel H1978) en het kappen van één els vlakbij Schoenerstraat 15 (perceel H2875) en één meelbes vlakbij Kreekpad 3 (perceel H4965) in Den Helder</meta:user-defined>
    <meta:user-defined meta:name="DCTERMS.W3CDTF/DCTERMS.available">2023-08-18</meta:user-defined>
    <meta:user-defined meta:name="DCTERMS.W3CDTF/OVERHEIDop.jaargang">2023</meta:user-defined>
    <meta:user-defined meta:name="OVERHEIDop.publicationIssue">353668</meta:user-defined>
    <meta:user-defined meta:name="OVERHEIDop.GmbID/DC.identifier">gmb-2023-353668</meta:user-defined>
    <meta:user-defined meta:name="OVERHEIDop.versieInformatie"/>
  </office:meta>
</office:document-meta>
</file>