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ijdelijke opslag materiaal en keet (tot 31 augustus 2024) aan de Huibert Pootstraat groenstrook tegenover 2R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Huibert Pootstraat groenstrook tegenover 2R </text:p>
                <text:p text:style-name="al">Zaaknummer : Z/2023/421678 </text:p>
                <text:p text:style-name="al">Omschrijving : tijdelijke opslag materiaal en keet (tot 31 augustus 2024)  </text:p>
                <text:p text:style-name="al">Ontvangstdatum: 21 juli 2023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53666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666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666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/2023/421678</meta:user-defined>
    <dc:language>nl</dc:language>
    <meta:user-defined meta:name="OVERHEIDop.locatietype/OVERHEIDop.gebiedsmarkering">Adres</meta:user-defined>
    <meta:user-defined meta:name="DC.title">Aanvraag omgevingsvergunning, tijdelijke opslag materiaal en keet (tot 31 augustus 2024) aan de Huibert Pootstraat groenstrook tegenover 2R, te Heemskerk.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3666</meta:user-defined>
    <meta:user-defined meta:name="OVERHEIDop.GmbID/DC.identifier">gmb-2023-353666</meta:user-defined>
    <meta:user-defined meta:name="OVERHEIDop.versieInformatie"/>
  </office:meta>
</office:document-meta>
</file>