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gevelreclame aan de van Riemsdijklaan 10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Riemsdijklaan 103 </text:p>
                <text:p text:style-name="al">Zaaknummer : Z/2023/421684 </text:p>
                <text:p text:style-name="al">Omschrijving : wijzigen gevelreclame  </text:p>
                <text:p text:style-name="al">Ontvangstdatum: 31 jul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366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3/421684</meta:user-defined>
    <dc:language>nl</dc:language>
    <meta:user-defined meta:name="OVERHEIDop.locatietype/OVERHEIDop.gebiedsmarkering">Adres</meta:user-defined>
    <meta:user-defined meta:name="DC.title">Aanvraag omgevingsvergunning, wijzigen gevelreclame aan de van Riemsdijklaan 103, te Heemskerk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661</meta:user-defined>
    <meta:user-defined meta:name="OVERHEIDop.GmbID/DC.identifier">gmb-2023-353661</meta:user-defined>
    <meta:user-defined meta:name="OVERHEIDop.versieInformatie"/>
  </office:meta>
</office:document-meta>
</file>