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STAPHORST</text:span>
            <text:span text:style-name="nadrukcur"> − </text:span>
            <text:span text:style-name="nadrukcur">Ter hoogte van Hamingerweg 3, het aanleggen van een stroomkabel, (verzonden 23 januari 2023/Z44143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innen 6 weken na verzenddatum kunnen belanghebbenden tegen dit besluit een schriftelijk en gemotiveerd bezwaarschrift indienen bij het college van burgemeester en wethouders. </text:span>
            <text:span text:style-name="datum">Het indienen van een bezwaarschrift schorst de werking van het besluit niet.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536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3-01-31</meta:user-defined>
    <meta:user-defined meta:name="DCTERMS.W3CDTF/OVERHEIDop.jaargang">2023</meta:user-defined>
    <meta:user-defined meta:name="OVERHEIDop.publicationIssue">35364</meta:user-defined>
    <meta:user-defined meta:name="OVERHEIDop.GmbID/DC.identifier">gmb-2023-35364</meta:user-defined>
    <meta:user-defined meta:name="OVERHEIDop.versieInformatie"/>
  </office:meta>
</office:document-meta>
</file>