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 onder één kap woning, Weidehof 76 Staphorst, Weidehof 77 Staphorst, [SHT02AA06724] Staphorst AA 6724 , [SHT02AA06729] Staphorst AA 672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96</text:p>
            <text:p text:style-name="common-al">
            <text:span text:style-name="nadrukvet">Ingekomen:</text:span> 03 augustus 2023</text:p>
            <text:p text:style-name="common-al">
            <text:span text:style-name="nadrukvet">Locatie:</text:span> Weidehof 76 Staphorst, Weidehof 77 Staphorst, [SHT02AA06724] Staphorst AA 6724 , [SHT02AA06729] Staphorst AA 6729</text:p>
            <text:p text:style-name="common-al">
            <text:span text:style-name="nadrukvet">Projectomschrijving:</text:span> het bouwen van een twee onder één kap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363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3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3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96</meta:user-defined>
    <meta:user-defined meta:name="DCTERMS.abstract">het bouwen van een twee onder één kap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twee onder één kap woning, Weidehof 76 Staphorst, Weidehof 77 Staphorst, [SHT02AA06724] Staphorst AA 6724 , [SHT02AA06729] Staphorst AA 6729</meta:user-defined>
    <meta:user-defined meta:name="DCTERMS.W3CDTF/DCTERMS.available">2023-08-15</meta:user-defined>
    <meta:user-defined meta:name="DCTERMS.W3CDTF/OVERHEIDop.jaargang">2023</meta:user-defined>
    <meta:user-defined meta:name="OVERHEIDop.publicationIssue">353630</meta:user-defined>
    <meta:user-defined meta:name="OVERHEIDop.GmbID/DC.identifier">gmb-2023-353630</meta:user-defined>
    <meta:user-defined meta:name="OVERHEIDop.versieInformatie"/>
  </office:meta>
</office:document-meta>
</file>