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op) verwijderen asbesthoudend materiaal Snijdersste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2 januari 2023 tot en met donderdag 19 januari 2023 de volgende meldingen zijn geaccepteerd:</text:p>
            <text:p text:style-name="common-al"/>
            <text:p text:style-name="tussenkopcur">MELDINGEN</text:p>
            <text:p text:style-name="tussenkopcur">Sloopmeldingen</text:p>
            <text:p text:style-name="common-al">Het verwijderen van asbesthoudend materiaal, Snijderssteeg 6, Rhenen. </text:p>
            <text:p text:style-name="common-al">Aanvraagnummer: 7508077. Indieningsdatum: 10 januari 2023. </text:p>
            <text:p text:style-name="last-al">Datum geaccepteerd: 18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36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verwijderen asbesthoudend materiaal Snijderssteeg 6</meta:user-defined>
    <meta:user-defined meta:name="DCTERMS.W3CDTF/DCTERMS.available">2023-01-26</meta:user-defined>
    <meta:user-defined meta:name="DCTERMS.W3CDTF/OVERHEIDop.jaargang">2023</meta:user-defined>
    <meta:user-defined meta:name="OVERHEIDop.publicationIssue">35363</meta:user-defined>
    <meta:user-defined meta:name="OVERHEIDop.GmbID/DC.identifier">gmb-2023-35363</meta:user-defined>
    <meta:user-defined meta:name="OVERHEIDop.versieInformatie"/>
  </office:meta>
</office:document-meta>
</file>