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aan Wijk 1 46 en 1 46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juli tot en met 7 augustus 2023 de volgende omgevingsvergunning hebben verleend:</text:p>
            <text:p text:style-name="common-al">Voor : het verbouwen van het pand</text:p>
            <text:p text:style-name="common-al">Locatie : Wijk 1 46 en 1 46a, 8321 EM Urk</text:p>
            <text:p text:style-name="common-al">Datum verzending : 3 augustus 2023</text:p>
            <text:p text:style-name="common-al">De beschikking en de bijbehorende stukken liggen met ingang van 11 augustus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362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het pand aan Wijk 1 46 en 1 46a te Ur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628</meta:user-defined>
    <meta:user-defined meta:name="OVERHEIDop.GmbID/DC.identifier">gmb-2023-353628</meta:user-defined>
    <meta:user-defined meta:name="OVERHEIDop.versieInformatie"/>
  </office:meta>
</office:document-meta>
</file>