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Alcoholwet, op het Raadhuisplein en de Markt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het evenement Het Levenslied, op zaterdag 2 september 2023 van 19.30 uur tot 01.00 uur op het Raadhuisplein en de Markt in Waalwijk en tijdens het evenement Swingen bij de 80, op zaterdag 9 september 2023 van 19.30 uur tot 01.00 uur op het Raadhuidplein in Waalwijk, zwak-alcoholische drank voor gebruik ter plaatse anders dan om niet en zonder vergunning te mogen verstrekken.</text:p>
            <text:p text:style-name="common-al">
            
          </text:p>
            <text:p text:style-name="common-al">De aanvraag is geregistreerd onder WWK-2023-000472.</text:p>
            <text:p text:style-name="common-al">
            
          </text:p>
            <text:p text:style-name="common-al">Het besluit is verzonden op 9 augustus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362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2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2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3-00047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heffing art. 35 Alcoholwet, op het Raadhuisplein en de Markt in Waalwijk</meta:user-defined>
    <meta:user-defined meta:name="DCTERMS.W3CDTF/DCTERMS.available">2023-08-16</meta:user-defined>
    <meta:user-defined meta:name="DCTERMS.W3CDTF/OVERHEIDop.jaargang">2023</meta:user-defined>
    <meta:user-defined meta:name="OVERHEIDop.publicationIssue">353625</meta:user-defined>
    <meta:user-defined meta:name="OVERHEIDop.GmbID/DC.identifier">gmb-2023-353625</meta:user-defined>
    <meta:user-defined meta:name="OVERHEIDop.versieInformatie"/>
  </office:meta>
</office:document-meta>
</file>