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Maastricht. Afgehandelde omgevingsvergunning, het herinrichten van de Médoclaan tussen Aramislaan en Pletzer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23</text:p>
            <text:p text:style-name="common-al">
            <text:span text:style-name="nadrukvet">Médoclaan, Maastricht</text:span>
          </text:p>
            <text:p text:style-name="common-al">
            <text:span text:style-name="nadrukvet">het herinrichten van de Médoclaan tussen Aramislaan en Pletzersstraat</text:span>
          </text:p>
            <text:p text:style-name="common-al"/>
            <text:p text:style-name="common-al">
            <text:span text:style-name="nadrukvet">Datum ontvangst aanvraag:</text:span> 28 juni 2023</text:p>
            <text:p text:style-name="common-al">
            <text:span text:style-name="nadrukvet">Datum besluit:</text:span> 8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62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2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2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Rx.Mission zaak Z2023-00000323</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Médoclaan, Maastricht. Afgehandelde omgevingsvergunning, het herinrichten van de Médoclaan tussen Aramislaan en Pletzersstraat</meta:user-defined>
    <meta:user-defined meta:name="DCTERMS.W3CDTF/DCTERMS.available">2023-08-10</meta:user-defined>
    <meta:user-defined meta:name="DCTERMS.W3CDTF/OVERHEIDop.jaargang">2023</meta:user-defined>
    <meta:user-defined meta:name="OVERHEIDop.publicationIssue">353623</meta:user-defined>
    <meta:user-defined meta:name="OVERHEIDop.GmbID/DC.identifier">gmb-2023-353623</meta:user-defined>
    <meta:user-defined meta:name="OVERHEIDop.versieInformatie"/>
  </office:meta>
</office:document-meta>
</file>