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2384) Adama van Scheltemastr 19 Voorburg gebruiken van een appartement voor kamergewijze verhuur (3 keer kamer voor verhuur en 1 keer gemeenschappelijk leef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gebruiken van een appartement voor kamergewijze verhuur (3 keer kamer voor verhuur en 1 keer gemeenschappelijk leefruimte).</text:p>
            <text:p text:style-name="common-al">
            <text:span text:style-name="nadrukvet">Datum bekendmaking besluit: </text:span>8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6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2384) Adama van Scheltemastr 19 Voorburg gebruiken van een appartement voor kamergewijze verhuur (3 keer kamer voor verhuur en 1 keer gemeenschappelijk leefruimte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18</meta:user-defined>
    <meta:user-defined meta:name="OVERHEIDop.GmbID/DC.identifier">gmb-2023-353618</meta:user-defined>
    <meta:user-defined meta:name="OVERHEIDop.versieInformatie"/>
  </office:meta>
</office:document-meta>
</file>