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notten van vijf wilgen vlakbij Hortensiastraat 51 en 57 (F1749) en één es aan de achterkant van Dollardlaan 1 (H4831)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notten van vijf wilgen vlakbij Hortensiastraat 51 en 57 (F1749) en één es aan de achterkant van Dollardlaan 1 (H4831) in Den Helder</text:p>
            <text:p text:style-name="common-al">Verzenddatum: 08-08-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361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1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1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375</meta:user-defined>
    <meta:user-defined meta:name="DCTERMS.abstract">knotten vijf wilgen vlakbij Hortensiastraat 51 en 57 (F1749)&amp; één es achterkant Dollardlaan 1 (H4831) en snoeien kastanje vlakbij Rijnstraat 1 (H227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notten van vijf wilgen vlakbij Hortensiastraat 51 en 57 (F1749) en één es aan de achterkant van Dollardlaan 1 (H4831) in Den Helder</meta:user-defined>
    <meta:user-defined meta:name="DCTERMS.W3CDTF/DCTERMS.available">2023-08-18</meta:user-defined>
    <meta:user-defined meta:name="DCTERMS.W3CDTF/OVERHEIDop.jaargang">2023</meta:user-defined>
    <meta:user-defined meta:name="OVERHEIDop.publicationIssue">353615</meta:user-defined>
    <meta:user-defined meta:name="OVERHEIDop.GmbID/DC.identifier">gmb-2023-353615</meta:user-defined>
    <meta:user-defined meta:name="OVERHEIDop.versieInformatie"/>
  </office:meta>
</office:document-meta>
</file>