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eestweek braderie Aalsmeer Centrum op 2 september 2023, Zijdstraat, Molenplein, gedeeltelijk Dorpsstraat en School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ugustus 2023 een besluit genomen op de aanvraag. De vergunning is aangevraagd voor Feestweek braderie Aalsmeer Centrum op 2 september 2023 op locatie Zijdstraat, Molenplein, gedeeltelijk Dorpsstraat en Schoolstraa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055. De evenementenvergunning is toegekend.</text:p>
            <text:p text:style-name="common-al">
            <text:span text:style-name="nadrukvet">Bent u het niet eens met het besluit?</text:span>
          </text:p>
            <text:p text:style-name="common-al">U kunt Gemeente Aalsmeer tot 1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6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55</meta:user-defined>
    <meta:user-defined meta:name="DCTERMS.abstract">Betreft:  besluit op locatie Zijdstraat, Molenplein, gedeeltelijk Dorpsstraat en Schoolstraa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vergunning toegekend voor Feestweek braderie Aalsmeer Centrum op 2 september 2023, Zijdstraat, Molenplein, gedeeltelijk Dorpsstraat en Schoolstraat</meta:user-defined>
    <meta:user-defined meta:name="DCTERMS.W3CDTF/DCTERMS.available">2023-08-10</meta:user-defined>
    <meta:user-defined meta:name="DCTERMS.W3CDTF/OVERHEIDop.jaargang">2023</meta:user-defined>
    <meta:user-defined meta:name="OVERHEIDop.publicationIssue">353613</meta:user-defined>
    <meta:user-defined meta:name="OVERHEIDop.GmbID/DC.identifier">gmb-2023-353613</meta:user-defined>
    <meta:user-defined meta:name="OVERHEIDop.versieInformatie"/>
  </office:meta>
</office:document-meta>
</file>