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7985503 - Chrysanthstraat 17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Chrysanthstraat 17 Malden</text:p>
            <text:p text:style-name="common-al">Omschrijving : aanleggen van een oprit</text:p>
            <text:p text:style-name="common-al">Datum ontvangst : 4 augustus 2023</text:p>
            <text:p text:style-name="common-al">Zaaknummer ODRN : W.Z23.10629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53610</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610</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610</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Heumen– aanvraag omgevingsvergunning – OLO 7985503 - Chrysanthstraat 17 Malden</meta:user-defined>
    <meta:user-defined meta:name="DCTERMS.W3CDTF/DCTERMS.available">2023-08-10</meta:user-defined>
    <meta:user-defined meta:name="DCTERMS.W3CDTF/OVERHEIDop.jaargang">2023</meta:user-defined>
    <meta:user-defined meta:name="OVERHEIDop.publicationIssue">353610</meta:user-defined>
    <meta:user-defined meta:name="OVERHEIDop.GmbID/DC.identifier">gmb-2023-353610</meta:user-defined>
    <meta:user-defined meta:name="OVERHEIDop.versieInformatie"/>
  </office:meta>
</office:document-meta>
</file>